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ro" fo:country="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tab/>Ca urmare a implementării ,<text:span text:style-name="T1">,Sistemului Informatic Integrat pentru Emiterea Actelor de Stare Civilă'', (SIIEASC)</text:span>, pentru întocmirea actelor de stare civilă, vă rugăm să vă programați la nr. de telefon: 0245232277 / int. 105. </text:p>
      <text:p text:style-name="P1"><text:tab/>Vă mulțumim <text:span text:style-name="T2">pentru</text:span> înțeleger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7S</meta:editing-duration>
    <meta:editing-cycles>4</meta:editing-cycles>
    <meta:generator>OpenOffice.org/3.4.1$Win32 OpenOffice.org_project/341m1$Build-9593</meta:generator>
    <dc:date>2025-01-28T16:14:49.03</dc:date>
    <meta:document-statistic meta:table-count="0" meta:image-count="0" meta:object-count="0" meta:page-count="1" meta:paragraph-count="2" meta:word-count="37" meta:character-count="256"/>
    <meta:user-defined meta:name="Info 1"/>
    <meta:user-defined meta:name="Info 2"/>
    <meta:user-defined meta:name="Info 3"/>
    <meta:user-defined meta:name="Info 4"/>
  </office:meta>
</office:document-meta>
</file>