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928cm" fo:margin-left="0.118cm" fo:margin-right="7.654cm" table:align="margins"/>
    </style:style>
    <style:style style:name="Table1.A" style:family="table-column">
      <style:table-column-properties style:column-width="9.084cm" style:rel-column-width="5150*"/>
    </style:style>
    <style:style style:name="Table1.B" style:family="table-column">
      <style:table-column-properties style:column-width="8.844cm" style:rel-column-width="501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P1" style:family="paragraph" style:parent-style-name="Standard">
      <style:paragraph-properties style:text-autospace="none"/>
      <style:text-properties style:font-name="Times New Roman CE" fo:font-size="14pt" fo:language="en" fo:country="US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style:text-autospace="none"/>
      <style:text-properties style:font-name="Times New Roman CE" fo:font-size="12pt" fo:language="en" fo:country="US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" style:family="paragraph" style:parent-style-name="Standard">
      <style:paragraph-properties style:text-autospace="none"/>
      <style:text-properties style:font-name="Courier New CE" fo:font-size="11pt" fo:language="en" fo:country="US" fo:font-weight="normal" style:font-name-asian="Courier New CE" style:font-size-asian="11pt" style:font-weight-asian="normal" style:font-name-complex="Courier New CE" style:font-size-complex="11pt" style:font-weight-complex="normal"/>
    </style:style>
    <style:style style:name="P4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5" style:family="paragraph" style:parent-style-name="Standard">
      <style:text-properties fo:language="ro" fo:country="RO"/>
    </style:style>
    <style:style style:name="P6" style:family="paragraph" style:parent-style-name="Standard">
      <style:text-properties fo:language="en" fo:country="GB"/>
    </style:style>
    <style:style style:name="P7" style:family="paragraph" style:parent-style-name="Standard">
      <style:paragraph-properties style:text-autospace="none"/>
      <style:text-properties style:font-name="Times New Roman CE" fo:font-size="14pt" fo:language="en" fo:country="US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22.463cm"/>
        </style:tab-stops>
      </style:paragraph-properties>
      <style:text-properties style:font-name="Times New Roman CE" fo:font-size="14pt" fo:language="en" fo:country="US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" style:family="text">
      <style:text-properties style:font-name="Times New Roman CE" fo:language="en" fo:country="US" style:font-name-asian="Times New Roman CE" style:font-name-complex="Times New Roman CE"/>
    </style:style>
    <style:style style:name="T2" style:family="text">
      <style:text-properties style:font-name="Times New Roman CE" fo:language="en" fo:country="US" fo:font-weight="bold" style:font-name-asian="Times New Roman CE" style:font-weight-asian="bold" style:font-name-complex="Times New Roman CE" style:font-weight-complex="bold"/>
    </style:style>
    <style:style style:name="T3" style:family="text">
      <style:text-properties style:font-name="Times New Roman CE" fo:language="ro" fo:country="RO" style:font-name-asian="Times New Roman CE" style:font-name-complex="Times New Roman C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language="ro" fo:country="RO" style:font-size-asian="11pt" style:font-size-complex="11pt"/>
    </style:style>
    <style:style style:name="T7" style:family="text">
      <style:text-properties style:font-name="Times New Roman" fo:language="ro" fo:country="RO" style:font-name-asian="Times New Roman CE" style:font-name-complex="Times New Roman CE"/>
    </style:style>
    <style:style style:name="T8" style:family="text">
      <style:text-properties fo:language="ro" fo:country="RO"/>
    </style:style>
    <style:style style:name="T9" style:family="text">
      <style:text-properties style:font-name="Times New Roman CE" fo:font-size="14pt" fo:language="en" fo:country="US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0" style:family="text">
      <style:text-properties style:font-name="Times New Roman CE" style:font-name-asian="Times New Roman CE" style:font-name-complex="Times New Roman CE"/>
    </style:style>
    <style:style style:name="T11" style:family="text">
      <style:text-properties fo:color="#0000ff" style:font-name="Arial" fo:font-size="10pt" style:font-size-asian="10pt" style:font-name-complex="Arial" style:font-size-complex="10pt"/>
    </style:style>
    <style:style style:name="T12" style:family="text">
      <style:text-properties fo:color="#0000ff" style:font-name="Arial" fo:font-size="10pt" fo:language="ro" fo:country="RO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fo:language="en" fo:country="GB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U.A.T.Orașul Pucioasa <text:s/></text:span><text:span text:style-name="T3">-</text:span><text:span text:style-name="T1"> <text:s/>ANEXA 6 ( HG nr. 599/2018) <text:s/>R</text:span><text:span text:style-name="T2">aport anual de evaluare a incidentelor de integritate <text:s text:c="14"/>VIZAT PRIMAR,</text:span></text:p>
      <text:p text:style-name="P2"><text:s text:c="4"/>I. Incidente de integritate –<text:span text:style-name="T8"> în cursul anului 2023 <text:s/>nu s-au înregistrat incidente de integritate.<text:tab/><text:tab/><text:tab/><text:tab/>ANA CONSTANTIN EMILIAN</text:span></text:p>
      <text:p text:style-name="P3"><text:s/>____________________________________________________________________________</text:p>
      <text:p text:style-name="P3">| Nr. total de incidente de integritate <text:s text:c="34"/><text:span text:style-name="T8">0</text:span> <text:s/>|</text:p>
      <text:p text:style-name="P3">|____________________________________________________________________________|</text:p>
      <text:p text:style-name="P3">| Tipul de fapte | Nr. de abateri de la normele deontologice sau <text:s text:c="4"/>| <text:s text:c="6"/>|</text:p>
      <text:p text:style-name="P3">| <text:s text:c="15"/>| de la alte prevederi similare menite să protejeze | <text:s text:c="6"/>|</text:p>
      <text:p text:style-name="P3">| <text:s text:c="15"/>| integritatea funcţiei publice <text:s text:c="20"/>| <text:s text:c="3"/><text:span text:style-name="T8">0</text:span> <text:s/>|</text:p>
      <text:p text:style-name="P3">|________________|___________________________________________________|_______|</text:p>
      <text:p text:style-name="P3">| <text:s text:c="15"/>| Nr. de infracţiuni de corupţie sau de fapte legate| <text:s text:c="6"/>|</text:p>
      <text:p text:style-name="P3">| <text:s text:c="15"/>| de nerespectarea regimului interdicţiilor, <text:s text:c="7"/>| <text:s text:c="6"/>|</text:p>
      <text:p text:style-name="P3">| <text:s text:c="15"/>| incompatibilităţilor, conflictului de interese sau| <text:s text:c="6"/>|</text:p>
      <text:p text:style-name="P3">| <text:s text:c="15"/>| declarării averilor <text:s text:c="30"/>| <text:s text:c="2"/><text:span text:style-name="T8">0</text:span> <text:s text:c="2"/>|</text:p>
      <text:p text:style-name="P3">|________________|___________________________________________________|_______|</text:p>
      <text:p text:style-name="P3">| <text:s text:c="15"/>| Nr. de încălcări ale obligaţiilor legale privind <text:s/>| <text:s text:c="6"/>|</text:p>
      <text:p text:style-name="P3">| <text:s text:c="15"/>| averile nejustificate, conflictul de interese sau | <text:s text:c="2"/><text:span text:style-name="T8">0</text:span> <text:s text:c="2"/>|</text:p>
      <text:p text:style-name="P3">| <text:s text:c="15"/>| regimul incompatibilităţilor <text:s text:c="21"/>| <text:s text:c="6"/>|</text:p>
      <text:p text:style-name="P3">|________________|___________________________________________________|_______|</text:p>
      <text:p text:style-name="P3">| Structura/Compartimentul/Direcţia/Sectorul de activitate în care au| <text:s/><text:span text:style-name="T8">0</text:span> <text:s text:c="3"/>|</text:p>
      <text:p text:style-name="P3">| intervenit incidente de integritate <text:s text:c="31"/>| <text:s text:c="6"/>|</text:p>
      <text:p text:style-name="P3">|____________________________________________________________________|_______|</text:p>
      <text:p text:style-name="P3">| Funcţiile <text:s text:c="5"/>| Nr. de fapte săvârşite de persoane cu funcţii de <text:s/>| <text:s text:c="6"/>|</text:p>
      <text:p text:style-name="P3">| persoanelor <text:s text:c="3"/>| conducere <text:s text:c="40"/>| <text:s/><text:span text:style-name="T8">0</text:span> <text:s text:c="3"/>|</text:p>
      <text:p text:style-name="P3">| care au <text:s text:c="7"/>|___________________________________________________|_______|</text:p>
      <text:p text:style-name="P3">| săvârşit <text:s text:c="6"/>| Nr. de fapte săvârşite de persoane cu funcţii de <text:s/>| <text:s text:c="6"/>|</text:p>
      <text:p text:style-name="P3">| incidentele de | execuţie <text:s text:c="41"/>| <text:s text:c="4"/><text:span text:style-name="T8">0</text:span> |</text:p>
      <text:p text:style-name="P3">| integritate <text:s text:c="3"/>| <text:s text:c="50"/>| <text:s text:c="6"/>|</text:p>
      <text:p text:style-name="P3">|________________|___________________________________________________|_______|</text:p>
      <text:p text:style-name="P3">| Nr. de <text:s text:c="8"/>| Nr. de sancţiuni disciplinare <text:s text:c="20"/>| <text:s text:c="3"/><text:span text:style-name="T8">0</text:span> <text:s/>|</text:p>
      <text:p text:style-name="P3">| sancţiuni <text:s text:c="5"/>|___________________________________________________|_______|</text:p>
      <text:p text:style-name="P3">| aplicate <text:s text:c="6"/>| Nr. de sancţiuni administrative <text:s text:c="18"/>| <text:s text:c="6"/>|</text:p>
      <text:p text:style-name="P3">| <text:s text:c="15"/>|___________________________________________________|<text:span text:style-name="T8">_____0_</text:span>|</text:p>
      <text:p text:style-name="P3">| <text:s text:c="15"/>| Nr. de sancţiuni penale <text:s text:c="26"/>| <text:s text:c="4"/><text:span text:style-name="T8">0</text:span> |</text:p>
      <text:p text:style-name="P3">|________________|___________________________________________________|_______|</text:p>
      <text:p text:style-name="P3">| Durata medie a procedurilor de cercetare a faptelor ce constituie <text:s/>| <text:s text:c="6"/>|</text:p>
      <text:p text:style-name="P3">| abateri disciplinare <text:s text:c="46"/>| <text:s/><text:span text:style-name="T8">0</text:span> <text:s text:c="3"/>|</text:p>
      <text:p text:style-name="P3">|____________________________________________________________________|_______|</text:p>
      <text:p text:style-name="P1"/>
      <text:p text:style-name="P1"><text:soft-page-break/><text:s text:c="2"/><text:span text:style-name="T5"><text:s text:c="2"/>II. Măsuri de prevenire şi/sau control –</text:span><text:span text:style-name="T6"> <text:s/>nu a fost cazul </text:span></text:p>
      <text:p text:style-name="P3"><text:span text:style-name="T4"><text:s/>_________________________________________</text:span>___________________________________</text:p>
      <text:p text:style-name="P3">| <text:s text:c="23"/>Nr. total de măsuri propuse: <text:s text:c="23"/>|</text:p>
      <text:p text:style-name="P3">|____________________________________________________________________________|</text:p>
      <text:p text:style-name="P3">| Descrierea măsurilor <text:s text:c="16"/>| <text:s text:c="7"/>Stadiul implementării <text:s text:c="7"/>|</text:p>
      <text:p text:style-name="P3">|______________________________________|_____________________________________|</text:p>
      <text:p text:style-name="P3">| 1. <text:s text:c="9"/><text:span text:style-name="T7"><text:s/>nu a fost cazul </text:span><text:s text:c="25"/><text:span text:style-name="T7"><text:s/>nu a fost cazul </text:span><text:s text:c="36"/></text:p>
      <text:p text:style-name="P3">|______________________________________|_____________________________________|</text:p>
      <text:p text:style-name="P3">| 2. <text:s text:c="9"/><text:span text:style-name="T7"><text:s/>nu a fost cazul </text:span><text:s text:c="24"/><text:span text:style-name="T7"><text:s/>nu a fost cazul </text:span><text:s text:c="37"/></text:p>
      <text:p text:style-name="P3">|______________________________________|_____________________________________|</text:p>
      <text:p text:style-name="P3">| 3. <text:s text:c="9"/><text:span text:style-name="T7">nu a fost cazul </text:span><text:s text:c="24"/><text:span text:style-name="T7"><text:s/>nu a fost cazul </text:span><text:s text:c="33"/>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Contents"/>
            </table:table-cell>
            <table:table-cell table:style-name="Table1.B1" office:value-type="string">
              <text:p text:style-name="Table_20_Contents"/>
            </table:table-cell>
          </table:table-row>
        </table:table-header-rows>
      </table:table>
      <text:p text:style-name="P1"/>
      <text:p text:style-name="P8"><text:span text:style-name="T11">Secretarul <text:s/>General al UA.T.Orașul Pucioasa <text:s text:c="35"/></text:span><text:span text:style-name="T12"><text:s/>Responsabil SNA , </text:span></text:p>
      <text:p text:style-name="P8"><text:span text:style-name="T11"><text:s text:c="15"/>Coordonator <text:s/>SNA</text:span><text:span text:style-name="T13"> , <text:s text:c="58"/></text:span><text:span text:style-name="T14">Dinu Anca Georgeta</text:span></text:p>
      <text:p text:style-name="P8"><text:span text:style-name="T13"><text:s text:c="16"/>jr. </text:span><text:span text:style-name="T11">Catană Elena </text:span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5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2M51S</meta:editing-duration>
    <meta:editing-cycles>8</meta:editing-cycles>
    <meta:generator>OpenOffice/4.1.1$Win32 OpenOffice.org_project/411m6$Build-9775</meta:generator>
    <dc:date>2024-01-16T08:49:08.59</dc:date>
    <meta:document-statistic meta:table-count="1" meta:image-count="0" meta:object-count="0" meta:page-count="2" meta:paragraph-count="52" meta:word-count="351" meta:character-count="4165"/>
    <meta:user-defined meta:name="Info 1"/>
    <meta:user-defined meta:name="Info 2"/>
    <meta:user-defined meta:name="Info 3"/>
    <meta:user-defined meta:name="Info 4"/>
  </office:meta>
</office:document-meta>
</file>